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ahoma" svg:font-family="tahoma, sans-serif"/>
    <style:font-face style:name="FreeSans1" svg:font-family="FreeSans" style:font-family-generic="swiss"/>
    <style:font-face style:name="UniversLTStd-LightCn" svg:font-family="UniversLTStd-LightCn"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yriad Web Pro" svg:font-family="'Myriad Web Pro'"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line-height-at-least="0.6cm" fo:text-align="end" style:justify-single-word="false"/>
      <style:text-properties fo:color="#000000" style:font-name="Myriad Web Pro" fo:font-size="12pt" style:font-size-asian="12pt" style:font-size-complex="12pt"/>
    </style:style>
    <style:style style:name="P2" style:family="paragraph" style:parent-style-name="Standard">
      <style:paragraph-properties fo:margin-top="0cm" fo:margin-bottom="0cm" style:line-height-at-least="0.6cm"/>
      <style:text-properties style:font-name="Myriad Web Pro" fo:background-color="#ffff00"/>
    </style:style>
    <style:style style:name="P3" style:family="paragraph" style:parent-style-name="Standard">
      <style:paragraph-properties fo:margin-top="0cm" fo:margin-bottom="0cm" style:line-height-at-least="0.6cm"/>
      <style:text-properties style:font-name="Myriad Web Pro"/>
    </style:style>
    <style:style style:name="P4" style:family="paragraph" style:parent-style-name="Standard">
      <style:paragraph-properties fo:margin-top="0cm" fo:margin-bottom="0cm" style:line-height-at-least="0.6cm" fo:text-align="end" style:justify-single-word="false"/>
      <style:text-properties style:font-name="Myriad Web Pro"/>
    </style:style>
    <style:style style:name="P5" style:family="paragraph" style:parent-style-name="Standard">
      <style:paragraph-properties fo:margin-top="0cm" fo:margin-bottom="0cm" style:line-height-at-least="0.6cm" fo:text-align="start" style:justify-single-word="false"/>
      <style:text-properties style:font-name="Myriad Web Pro" fo:font-weight="bold" style:font-weight-asian="bold" style:font-weight-complex="bold"/>
    </style:style>
    <style:style style:name="P6" style:family="paragraph" style:parent-style-name="Standard">
      <style:paragraph-properties fo:margin-top="0cm" fo:margin-bottom="0cm" style:line-height-at-least="0.6cm" fo:text-align="center" style:justify-single-word="false"/>
      <style:text-properties style:font-name="Myriad Web Pro" fo:font-weight="bold" style:font-weight-asian="bold" style:font-weight-complex="bold"/>
    </style:style>
    <style:style style:name="P7" style:family="paragraph" style:parent-style-name="Standard">
      <style:paragraph-properties fo:margin-top="0cm" fo:margin-bottom="0cm" style:line-height-at-least="0.6cm" fo:text-align="start" style:justify-single-word="false"/>
      <style:text-properties style:font-name="Myriad Web Pro" fo:font-weight="normal" style:font-weight-asian="normal" style:font-weight-complex="normal"/>
    </style:style>
    <style:style style:name="P8" style:family="paragraph" style:parent-style-name="Standard">
      <style:paragraph-properties fo:margin-top="0cm" fo:margin-bottom="0cm" style:line-height-at-least="0.6cm" fo:text-align="justify" style:justify-single-word="false"/>
      <style:text-properties style:font-name="Myriad Web Pro" fo:font-weight="normal" style:font-weight-asian="normal" style:font-weight-complex="normal"/>
    </style:style>
    <style:style style:name="P9" style:family="paragraph" style:parent-style-name="Standard">
      <style:paragraph-properties fo:margin-top="0cm" fo:margin-bottom="0cm" style:line-height-at-least="0.6cm" fo:text-align="center" style:justify-single-word="false"/>
      <style:text-properties style:font-name="Myriad Web Pro" fo:font-weight="normal" style:font-weight-asian="normal" style:font-weight-complex="normal"/>
    </style:style>
    <style:style style:name="P10" style:family="paragraph" style:parent-style-name="Standard">
      <style:paragraph-properties fo:margin-top="0cm" fo:margin-bottom="0cm" style:line-height-at-least="0.6cm" fo:text-align="justify" style:justify-single-word="false"/>
      <style:text-properties style:font-name="Myriad Web Pro" fo:font-weight="normal" style:font-weight-asian="normal" style:font-weight-complex="normal"/>
    </style:style>
    <style:style style:name="P11" style:family="paragraph" style:parent-style-name="Standard" style:list-style-name="L1">
      <style:paragraph-properties fo:margin-top="0cm" fo:margin-bottom="0cm" style:line-height-at-least="0.6cm" fo:text-align="justify" style:justify-single-word="false"/>
      <style:text-properties style:font-name="Myriad Web Pro" fo:font-weight="normal" style:font-weight-asian="normal" style:font-weight-complex="normal"/>
    </style:style>
    <style:style style:name="P12" style:family="paragraph" style:parent-style-name="Standard">
      <style:paragraph-properties fo:margin-top="0cm" fo:margin-bottom="0cm" style:line-height-at-least="0.6cm" fo:text-align="start" style:justify-single-word="false"/>
      <style:text-properties style:font-name="Myriad Web Pro" fo:font-weight="normal" style:font-weight-asian="normal" style:font-weight-complex="normal"/>
    </style:style>
    <style:style style:name="P13" style:family="paragraph" style:parent-style-name="Standard">
      <style:paragraph-properties fo:margin-top="0cm" fo:margin-bottom="0cm" style:line-height-at-least="0.6cm" fo:text-align="justify" style:justify-single-word="false"/>
      <style:text-properties style:font-name="Myriad Web Pro"/>
    </style:style>
    <style:style style:name="P14" style:family="paragraph" style:parent-style-name="Standard">
      <style:paragraph-properties fo:margin-top="0cm" fo:margin-bottom="0cm" style:line-height-at-least="0.6cm" fo:text-align="end" style:justify-single-word="false"/>
      <style:text-properties style:font-name="Myriad Web Pro"/>
    </style:style>
    <style:style style:name="P15" style:family="paragraph" style:parent-style-name="Standard">
      <style:paragraph-properties fo:margin-top="0cm" fo:margin-bottom="0cm" style:line-height-at-least="0.6cm" fo:text-align="justify" style:justify-single-word="false"/>
      <style:text-properties fo:color="#ff0000" style:font-name="Myriad Web Pro" fo:font-style="italic" fo:font-weight="normal" style:font-style-asian="italic" style:font-weight-asian="normal" style:font-style-complex="italic" style:font-weight-complex="normal"/>
    </style:style>
    <style:style style:name="T1" style:family="text">
      <style:text-properties fo:background-color="#ffff00"/>
    </style:style>
    <style:style style:name="T2" style:family="text">
      <style:text-properties fo:font-weight="normal" style:font-weight-asian="normal" style:font-weight-complex="normal"/>
    </style:style>
    <style:style style:name="T3"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GO] si structure morale</text:p>
      <text:p text:style-name="P2">Contact </text:p>
      <text:p text:style-name="P2">&amp;</text:p>
      <text:p text:style-name="P2">Adresse de l'expéditeur</text:p>
      <text:p text:style-name="P3"/>
      <text:p text:style-name="P4">Métropole de Lyon</text:p>
      <text:p text:style-name="P1">Délégation Développement Urbain et Cadre de Vie</text:p>
      <text:p text:style-name="P1">Voirie Mobilité Urbaine</text:p>
      <text:p text:style-name="P4">20 rue du Lac<text:line-break/>69003 Lyon</text:p>
      <text:p text:style-name="P4"/>
      <text:p text:style-name="P5">Objet : Demande de pose d'arceaux vélo <text:span text:style-name="T1">[rue XXXX, ARRONDISSEMENT ou COMMUNE]</text:span></text:p>
      <text:p text:style-name="P6"/>
      <text:p text:style-name="P9"/>
      <text:p text:style-name="P7"><text:tab/>Madame, Monsieur, </text:p>
      <text:p text:style-name="P7"/>
      <text:p text:style-name="P8">Le Plan d'Actions des Mobilités Actives de la Métropole de Lyon prévoit le déploiement de places de stationnement vélo, à raison de 1000 arceaux supplémentaires par an jusqu'en 2020. </text:p>
      <text:p text:style-name="P8"/>
      <text:p text:style-name="P8">Nous avons constaté qu'il y avait très peu de solutions de stationnement sur le secteur de <text:span text:style-name="T1">[préciser]. </text:span><text:span text:style-name="T3">Les riverains et les personnes venant travailler dans ce quartier n'ont ainsi pas la possibilité de garer leur vélo à proximité. </text:span></text:p>
      <text:p text:style-name="P8"><text:span text:style-name="T1"/></text:p>
      <text:p text:style-name="P8">Or, nous avons identifié un/plusieurs emplacement/s envisageable/s pour la pose d'arceaux vélo : </text:p>
      <text:list xml:id="list37667537" text:style-name="L1">
        <text:list-item>
          <text:p text:style-name="P11">stationnement automobile en face du n°[<text:span text:style-name="T1">XX de la rue XX].</text:span></text:p>
        </text:list-item>
        <text:list-item>
          <text:p text:style-name="P11"><text:span text:style-name="T1">stationnement automobile en face du n°[XX de la rue XX]. </text:span></text:p>
        </text:list-item>
      </text:list>
      <text:p text:style-name="P8"/>
      <text:p text:style-name="P15">[NB : La pose d'arceaux vélo par la Métropole de Lyon est privilégiée sur les places de stationnement automobile et en aucun cas sur les trottoirs afin de ne pas empiéter sur l'espace piétonnier.]</text:p>
      <text:p text:style-name="P8"/>
      <text:p text:style-name="P8">Merci de votre retour quand à la possibilité d'installer des arceaux vélo aux emplacements proposés ci-dessus ou à proximité en fonction des contraintes techniques. <text:s/></text:p>
      <text:p text:style-name="P8"/>
      <text:p text:style-name="P13"><text:span text:style-name="T2">Nous vous remercions par avance pour cette action qui facilitera le stationnement dans cette zone, ce qui est un facteur décisif dans le développement de la pratique cycliste. </text:span></text:p>
      <text:p text:style-name="P8"/>
      <text:p text:style-name="P8">Avec nos respectueuses salutations, </text:p>
      <text:p text:style-name="P7"><text:span text:style-name="T1"><text:tab/><text:tab/><text:tab/><text:tab/><text:tab/><text:tab/><text:tab/>Nom </text:span></text:p>
      <text:p text:style-name="P7"><text:span text:style-name="T1"><text:tab/><text:tab/><text:tab/><text:tab/><text:tab/><text:tab/><text:tab/>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tahoma" svg:font-family="tahoma, sans-serif"/>
    <style:font-face style:name="FreeSans1" svg:font-family="FreeSans" style:font-family-generic="swiss"/>
    <style:font-face style:name="UniversLTStd-LightCn" svg:font-family="UniversLTStd-LightCn"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yriad Web Pro" svg:font-family="'Myriad Web Pro'"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5T18:50:25.201955558</meta:creation-date>
    <dc:date>2017-11-06T17:50:48.04</dc:date>
    <meta:editing-duration>PT1H58M6S</meta:editing-duration>
    <meta:editing-cycles>7</meta:editing-cycles>
    <meta:generator>OpenOffice.org/3.3$Win32 OpenOffice.org_project/330m20$Build-9567</meta:generator>
    <dc:creator>Amandine Dupré</dc:creator>
    <meta:document-statistic meta:table-count="0" meta:image-count="0" meta:object-count="0" meta:page-count="1" meta:paragraph-count="21" meta:word-count="236" meta:character-count="1492"/>
  </office:meta>
</office:document-meta>
</file>