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yriad Web Pro" svg:font-family="'Myriad Web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 Condensed" fo:font-weight="normal" style:font-weight-asian="normal" style:font-weight-complex="normal"/>
    </style:style>
    <style:style style:name="P2" style:family="paragraph" style:parent-style-name="Standard">
      <style:text-properties style:font-name="Myriad Web Pro"/>
    </style:style>
    <style:style style:name="P3" style:family="paragraph" style:parent-style-name="Standard">
      <style:text-properties style:font-name="Myriad Web Pro" fo:background-color="#ffff00"/>
    </style:style>
    <style:style style:name="P4" style:family="paragraph" style:parent-style-name="Standard">
      <style:paragraph-properties fo:text-align="end" style:justify-single-word="false"/>
      <style:text-properties style:font-name="Myriad Web Pro"/>
    </style:style>
    <style:style style:name="P5" style:family="paragraph" style:parent-style-name="Standard">
      <style:paragraph-properties fo:text-align="start" style:justify-single-word="false"/>
      <style:text-properties style:font-name="Myriad Web Pro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yriad Web Pro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yriad Web Pro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yriad Web Pro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yriad Web Pro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yriad Web Pro" fo:font-weight="normal" fo:background-color="#ffff00" style:font-weight-asian="normal" style:font-weight-complex="normal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LOGO] si structure morale</text:p>
      <text:p text:style-name="P3">Contact </text:p>
      <text:p text:style-name="P3">&amp;</text:p>
      <text:p text:style-name="P3">Adresse de l'expéditeur</text:p>
      <text:p text:style-name="P2"/>
      <text:p text:style-name="P4">Mairie Centrale de Lyon</text:p>
      <text:p text:style-name="P4">Direction de la Police Municipale<text:line-break/>1 Place de la Comédie<text:line-break/>69001 Lyon</text:p>
      <text:p text:style-name="P4"/>
      <text:p text:style-name="P4"/>
      <text:p text:style-name="P5">Objet : Enlèvement des vélos épaves rue <text:span text:style-name="T1">XXXX, ARRONDISSEMENT</text:span></text:p>
      <text:p text:style-name="P6"/>
      <text:p text:style-name="P7"/>
      <text:p text:style-name="P8"/>
      <text:p text:style-name="P8">Bonjour,</text:p>
      <text:p text:style-name="P8"/>
      <text:p text:style-name="P8"/>
      <text:p text:style-name="P9">Les arceaux de stationnement vélo de la rue <text:span text:style-name="T1">XXX (préciser le n° de rue si celle-ci est grande)</text:span> sont occupés en grande partie par des vélos vandalisés et inutilisés. </text:p>
      <text:p text:style-name="P9"/>
      <text:p text:style-name="P9">Cette situation empêche les riverains et les personnes venant travailler dans ce secteur de garer leur vélo.</text:p>
      <text:p text:style-name="P9"/>
      <text:p text:style-name="P9">Merci de bien vouloir prendre les dispositions nécessaires pour passer retirer <text:span text:style-name="T1">régulièrement</text:span> ces vélos épaves.</text:p>
      <text:p text:style-name="P9"/>
      <text:p text:style-name="P9">Nous vous remercions par avance pour cette action qui facilitera le stationnement, et donc la circulation des cyclistes dans la ville de Lyon. </text:p>
      <text:p text:style-name="P9"/>
      <text:p text:style-name="P9"/>
      <text:p text:style-name="P9">Avec nos respectueuses salutations, </text:p>
      <text:p text:style-name="P8"/>
      <text:p text:style-name="P10"><text:tab/><text:tab/><text:tab/><text:tab/><text:tab/><text:tab/><text:tab/>Nom </text:p>
      <text:p text:style-name="P10"><text:tab/><text:tab/><text:tab/><text:tab/><text:tab/><text:tab/><text:tab/>Contact</text:p>
      <text:p text:style-name="P10"><text:tab/><text:tab/><text:tab/><text:tab/><text:tab/><text:tab/><text:tab/>Signature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yriad Web Pro" svg:font-family="'Myriad Web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5T18:50:25.201955558</meta:creation-date>
    <dc:date>2017-11-03T15:11:13.58</dc:date>
    <meta:editing-duration>PT33M44S</meta:editing-duration>
    <meta:editing-cycles>3</meta:editing-cycles>
    <meta:generator>OpenOffice.org/3.3$Win32 OpenOffice.org_project/330m20$Build-9567</meta:generator>
    <dc:creator>Amandine Dupré</dc:creator>
    <meta:document-statistic meta:table-count="0" meta:image-count="0" meta:object-count="0" meta:page-count="1" meta:paragraph-count="16" meta:word-count="126" meta:character-count="818"/>
  </office:meta>
</office:document-meta>
</file>